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mbre: Bárbaro Sánchez Illa.</text:p>
      <text:p text:style-name="Standard">Dirección: Plaza Jardines del Apolo.</text:p>
      <text:p text:style-name="Standard">Vilanova i la Geltrú - Barcelona.</text:p>
      <text:p text:style-name="Standard">Oriundo de ciudad Habana, Cuba.</text:p>
      <text:p text:style-name="Standard"/>
      <text:p text:style-name="Standard"/>
      <text:p text:style-name="Standard">Contacto: 654-339-081.</text:p>
      <text:p text:style-name="Standard"><text:a xlink:type="simple" xlink:href="mailto:Correo.barbaronay@yahoo.es">Correo.barbaronay@yahoo.es</text:a>.</text:p>
      <text:p text:style-name="Standard"><text:a xlink:type="simple" xlink:href="http://havanalatinsoul.blogspot.com/">http://havanalatinsoul.blogspot.com</text:a>.</text:p>
      <text:p text:style-name="Standard"><text:a xlink:type="simple" xlink:href="http://barabaro-4.blogspot.com/">http:barabaro-4.blogspot.com</text:a>..</text:p>
      <text:p text:style-name="Standard">Formación: Contrabajista, Bajista, Arreglista,Guitarrista, Percusión.</text:p>
      <text:p text:style-name="Standard">Graduado: Nivel Medio.</text:p>
      <text:p text:style-name="Standard"><text:s/></text:p>
      <text:p text:style-name="Standard"/>
      <text:p text:style-name="Standard">Maestros: <text:s/><text:tab/>Fausto <text:s/>Sánchez (Actual Contrabajista del Septeto Habanero).Cuba</text:p>
      <text:p text:style-name="Standard"><text:tab/><text:tab/>Sabino Peñalver: (Contrabajista de Chappotin).Cuba</text:p>
      <text:p text:style-name="Standard"><text:tab/><text:tab/>Carlos del Puerto (Contrabajista de Irakere).Cuba</text:p>
      <text:p text:style-name="Standard"><text:tab/><text:tab/>Orlando Lopez Cachao. (Contrabajista del Buena Vista Social Club).Cuba</text:p>
      <text:p text:style-name="Standard"><text:tab/><text:tab/>Silvio <text:s/>Vergara. (Contrabajista de Rumba habana).Cuba</text:p>
      <text:p text:style-name="Standard"/>
      <text:p text:style-name="Standard"/>
      <text:p text:style-name="Standard">Géneros: Música Tradicional y Contemporánea Cuba, <text:s/>Latin Jazz, Son Montuno, Salsa , Danzones <text:s text:c="20"/>Bossa Nova, Samba,entre otros.</text:p>
      <text:p text:style-name="Standard">Formación Artística: <text:s/>Escuela de Música Profesional Ignacio Cervantes</text:p>
      <text:p text:style-name="Standard"/>
      <text:p text:style-name="Standard">1980.- Entro a formar parte del Conjunto Estrellas del Vedado, bajo la dirección del maestro Wilfredo Cardoso en el cual estuve hasta el año 1983.</text:p>
      <text:p text:style-name="Standard"/>
      <text:p text:style-name="Standard">1983.- Formo parte como Contrabajista del rey y autor de La Guantanamera, Joseito Fernandez, permaneciendo en la orquesta de éste hasta 1985.</text:p>
      <text:p text:style-name="Standard"/>
      <text:p text:style-name="Standard">1985.- Fuí llamado a formar parte del Conjunto de Felix Chappotin y Sus Estrellas, heredero del gran conjunto de Arsenio Rodriguez, alcanzando en éste un profundo conocimiento de la música cubana,con los maestros. Miguelito <text:s/>Cuní, Sabino Pelñalver y Angel Chappotin, por mencionar algunos, donde permanecí hasta 1989.</text:p>
      <text:p text:style-name="Standard"/>
      <text:p text:style-name="Standard">1989.- <text:s/>Fui llamado a trabajar con el Septeto Nacional Ignacio Piñeiro, en éste aprendí la música tradicional cubana en todo su contenido con <text:s/>los maestros Carlos Embale, Rafael Ortiz, <text:s text:c="11"/>Lázaro Herrera. Panchito 'Chevrolet' (Tresero)</text:p>
      <text:p text:style-name="Standard"/>
      <text:p text:style-name="Standard">1993.- Comienzo a trabajar como Guitarrista Acompañante de solistas como Gina León, <text:s text:c="10"/>Leonor Arguelles y otras solistas del cancionero musical cubano. <text:s text:c="43"/></text:p>
      <text:p text:style-name="Standard"/>
      <text:p text:style-name="Standard">1995.- Formo parte de la Orquesta Internacional de Varadero donde permanecí <text:s/>hasta 1996, adquiriendo <text:s/>conocimientos y acompañando espectáculos con la grandes orquestas de </text:p>
      <text:p text:style-name="Standard">Big Band.</text:p>
      <text:p text:style-name="Standard"/>
      <text:p text:style-name="Standard">1997.- Fui llamado a trabajar con la Orquesta Estrellas Cubanas dirigida por el maestro <text:s text:c="15"/>Felix Reina, (Vilonista y Arr. la Orquesta Maravillas de Arcaño 'el monarca') Ramiro Reyes (Pianista Arr. Orquesta Ritmo Oriental) donde a través de ellos aprendí tocar bien danzones, cha cha <text:soft-page-break/>y habaneras, entre otros.</text:p>
      <text:p text:style-name="Standard"/>
      <text:p text:style-name="Standard">1998.- Vuelvo al Septeto Nacional donde me mantuve como contrabajista hasta 2003.</text:p>
      <text:p text:style-name="Standard"/>
      <text:p text:style-name="Standard">2003-. <text:s/>Creo mi propia orquesta, <text:s/>junto con otros músicos como </text:p>
      <text:p text:style-name="Standard">Romeo García (Pianista Argentino) <text:s/>Pilar Herrero (voz), en el cual continuo trabajando con músicos de gran prestigio a nivel Nacional e Internacional como: Lazara López Cachao, Diego Coppienger. Dennis Hernandez y otros.</text:p>
      <text:p text:style-name="Standard"/>
      <text:p text:style-name="Standard">Giras y Eventos: Bogotá, Feria de Cali, Barraquilla (Congo de Oro)</text:p>
      <text:p text:style-name="Standard"><text:s text:c="28"/>Cartagena (llave de Oro de la Ciudad).</text:p>
      <text:p text:style-name="Standard"><text:tab/><text:tab/> <text:s text:c="3"/>Veracruz (Carnavales)</text:p>
      <text:p text:style-name="Standard"><text:tab/><text:tab/> <text:s text:c="3"/>Londres (Roonie Scot) </text:p>
      <text:p text:style-name="Standard"><text:tab/><text:tab/> <text:s text:c="3"/>Escocia, Luxenbuero, Litz, Edimburgo, <text:s/>Belfast, Francia (New Morning)</text:p>
      <text:p text:style-name="Standard"><text:tab/><text:tab/> <text:s text:c="3"/>Suiza, Lugano, Italia, Rep Cheka,</text:p>
      <text:p text:style-name="Standard"><text:tab/><text:tab/> <text:s text:c="3"/>Polonia, Suecia, Bélgica. Holanda, Dinamarca, Helsinki, Francia, Irlanda, <text:tab/><text:tab/><text:tab/> <text:s text:c="3"/>España,eventos de la F.A.O. Alimentación (Italia) entre otros....</text:p>
      <text:p text:style-name="Standard"/>
      <text:p text:style-name="Standard">Grabaciones: <text:s text:c="6"/>1994 - Clásicos del Son (Egren)</text:p>
      <text:p text:style-name="Standard"><text:s text:c="28"/>1997 - Piñeiro se Baila con Son. <text:s/>Son Pat-(Suiza)</text:p>
      <text:p text:style-name="Standard"><text:s text:c="21"/><text:tab/> <text:s text:c="3"/>1997 – Tradicion, Corazón. S.A (México) <text:s text:c="101"/></text:p>
      <text:p text:style-name="Standard"><text:s text:c="28"/>1998 - Soneros de Cuba, Real Rhythm- (Suiza)</text:p>
      <text:p text:style-name="Standard"><text:s text:c="28"/>1999 - De Cuba Son Matamoros, Big Music. (Cuba)</text:p>
      <text:p text:style-name="Standard"><text:s text:c="28"/>1999 - Mas Cubas Libres, World Network (Alemania)</text:p>
      <text:p text:style-name="Standard"><text:s text:c="28"/>1999 - Son Soneando, Mojito Records (España)</text:p>
      <text:p text:style-name="Standard"><text:s text:c="6"/>. <text:s text:c="20"/>2000 - Havana Mood -APT, Francia, U.S.A.</text:p>
      <text:p text:style-name="Standard"><text:s text:c="28"/>2002 - Poetas del Son, Armonia <text:s/>Mundi,(Francia). <text:s text:c="49"/><text:tab/><text:tab/> <text:s text:c="3"/>2004 – Nominación a Premios Grammy Latinos <text:s/>(Septeto Nacional)</text:p>
      <text:p text:style-name="Standard"><text:tab/><text:tab/> <text:s text:c="3"/>2006 - Continental Latin, Cataluña.</text:p>
      <text:p text:style-name="Standard"/>
      <text:p text:style-name="Standard">Colaboraciones:</text:p>
      <text:p text:style-name="Standard">Conjunto Roberto Faz, Conjunto Bolero, Septeto Habanero,</text:p>
      <text:p text:style-name="Standard">Conjunto los Chukis, Orquesta Riverside, Bakoso, Orquesta del Circo Nacional. Cuba.</text:p>
      <text:p text:style-name="Standard">Estrellas de Chocolate y Conjunto Rumba habana entre otros.</text:p>
      <text:p text:style-name="Standard"/>
      <text:p text:style-name="Standard"/>
      <text:p text:style-name="Standard"/>
      <text:p text:style-name="Standard"/>
      <text:p text:style-name="P1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7:22:51.34</meta:creation-date>
    <meta:editing-duration>PT00H14M02S</meta:editing-duration>
    <meta:editing-cycles>3</meta:editing-cycles>
    <meta:generator>OpenOffice.org/3.2$Win32 OpenOffice.org_project/320m18$Build-9502</meta:generator>
    <meta:initial-creator>Pilar Herrero Serranos </meta:initial-creator>
    <dc:date>2011-02-08T10:39:54.71</dc:date>
    <dc:creator>Pilar Herrero Serranos </dc:creator>
    <meta:printed-by>Pilar Herrero Serranos </meta:printed-by>
    <meta:print-date>2011-02-08T10:37:50.92</meta:print-date>
    <meta:document-statistic meta:table-count="0" meta:image-count="0" meta:object-count="0" meta:page-count="2" meta:paragraph-count="51" meta:word-count="531" meta:character-count="4330"/>
  </office:meta>
</office:document-meta>
</file>