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0.556cm"/>
        </style:tab-stops>
      </style:paragraph-properties>
      <style:text-properties fo:font-size="14pt" style:font-size-asian="14pt" style:font-size-complex="14pt"/>
    </style:style>
    <style:style style:name="P2" style:family="paragraph" style:parent-style-name="Standard">
      <style:paragraph-properties fo:text-align="justify" style:justify-single-word="false">
        <style:tab-stops>
          <style:tab-stop style:position="0.556cm"/>
        </style:tab-stops>
      </style:paragraph-properties>
      <style:text-properties fo:font-size="14pt" style:font-size-asian="14pt" style:font-size-complex="14pt"/>
    </style:style>
    <style:style style:name="P3" style:family="paragraph" style:parent-style-name="Standard">
      <style:paragraph-properties>
        <style:tab-stops>
          <style:tab-stop style:position="0.556cm"/>
        </style:tab-stops>
      </style:paragraph-properties>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Nombre: Bárbaro Sánchez Illa.</text:p>
      <text:p text:style-name="Standard">Dirección: Plaza Jardines del Apolo.</text:p>
      <text:p text:style-name="Standard">Vilanova i la Geltrú - Barcelona.</text:p>
      <text:p text:style-name="Standard">Oriundo de ciudad Habana, Cuba.</text:p>
      <text:p text:style-name="Standard"/>
      <text:p text:style-name="Standard"/>
      <text:p text:style-name="Standard">Contacto: 654-339-081.</text:p>
      <text:p text:style-name="Standard"><text:a xlink:type="simple" xlink:href="mailto:Correo.barbaronay@yahoo.es">Correo.barbaronay@yahoo.es</text:a>.</text:p>
      <text:p text:style-name="Standard"><text:a xlink:type="simple" xlink:href="http://havanalatinsoul.blogspot.com/">http://havanalatinsoul.blogspot.com</text:a>.</text:p>
      <text:p text:style-name="Standard"><text:a xlink:type="simple" xlink:href="http://barabaro-4.blogspot.com/">http:barabaro-4.blogspot.com</text:a>..</text:p>
      <text:p text:style-name="Standard">Formación: Contrabajista, Bajista, Guitarrista, Percusión.</text:p>
      <text:p text:style-name="Standard">Graduado: Nivel Medio.</text:p>
      <text:p text:style-name="Standard"><text:s/></text:p>
      <text:p text:style-name="Standard"/>
      <text:p text:style-name="Standard">Maestros: <text:s/><text:tab/>Fausto <text:s/>Sánchez (Actual Contrabajista del Septeto Habanero).</text:p>
      <text:p text:style-name="Standard"><text:tab/><text:tab/>Sabino Peñalver: (Contrabajista de Chappotin).</text:p>
      <text:p text:style-name="Standard"><text:tab/><text:tab/>Carlos del Puerto (Contrabajista de Irakere).</text:p>
      <text:p text:style-name="Standard"><text:tab/><text:tab/>Orlando Lopez Cachao. (Contrabajista del Buena Vista Social Club)</text:p>
      <text:p text:style-name="Standard"><text:tab/><text:tab/>Silvio <text:s/>Vergara. (Contrabajista de Rumbahabana).</text:p>
      <text:p text:style-name="Standard"/>
      <text:p text:style-name="Standard"/>
      <text:p text:style-name="Standard">Géneros: Música tradicional cubana, latin jazz, son montuno, salsa y <text:s/>danzones entre otros.</text:p>
      <text:p text:style-name="Standard">Formación Artística: Escuela de Música Profesional Ignacio Cervantes</text:p>
      <text:p text:style-name="Standard"/>
      <text:p text:style-name="Standard">1980.- Entro a formar parte del Conjunto Estrellas del Vedado, bajo la dirección del maestro Wilfredo Cardoso en el cual estuve hasta el año 1983.</text:p>
      <text:p text:style-name="Standard"/>
      <text:p text:style-name="Standard">1983.- Formo parte como contrabajista del rey y autor de La Guantanamera, Joseito Fernandez, permaneciendo en la orquesta de éste hasta 1985.</text:p>
      <text:p text:style-name="Standard"/>
      <text:p text:style-name="Standard">1985.- Fuí llamado a formar parte del Conjunto de Felix Chappotin y Sus Estrellas, heredero del gran conjunto de Arsenio Rodriguez, alcanzando en éste un profundo conocimiento de la música cubana,con los maestros. Miguelito <text:s/>Cuní, Sabino Pelñalver y Angel Chappotin, por mencionar algunos, donde permanecí hasta 1989.</text:p>
      <text:p text:style-name="Standard"/>
      <text:p text:style-name="Standard">1989.- <text:s/>Fui llamado a trabajar con el Septeto Nacional Ignacio Piñeiro, en éste aprendí la música tradicional cubana en todo su contenido con <text:s/>los maestros Carlos Embale, Rafael Ortiz, <text:s text:c="11"/>Lázaro Herrera. Panchito 'Chevrolet' (Tresero)</text:p>
      <text:p text:style-name="Standard"/>
      <text:p text:style-name="Standard">1993.- Comienzo a trabajar como Guitarrista Acompañante de solistas como Gina León, <text:s text:c="10"/>Leonor Arguelles y otras solistas del cancionero musical cubano. <text:s text:c="43"/></text:p>
      <text:p text:style-name="Standard"/>
      <text:p text:style-name="Standard">1995.- Formo parte de la Orquesta Internacional de Varadero donde permanecí <text:s/>hasta 1996, adquiriendo <text:s/>conocimientos y acompañando espectáculos con la grandes orquestas de </text:p>
      <text:p text:style-name="Standard">Big Band.</text:p>
      <text:p text:style-name="Standard"/>
      <text:p text:style-name="Standard">1997.- Fui llamado a trabajar con la Orquesta Estrellas Cubanas dirigida por el maestro <text:s text:c="15"/>Felix Reina, (Vilonista y Arr. la Orquesta Maravillas de Arcaño 'el monarca') Ramiro Reyes (Pianista Arr. Orquesta Ritmo Oriental) donde a través de ellos aprendí tocar bien danzones, cha cha y habaneras, entre otros.</text:p>
      <text:p text:style-name="Standard"><text:soft-page-break/></text:p>
      <text:p text:style-name="Standard">1998.- Vuelvo al Septeto Nacional donde me mantuve como contrabajista hasta 2003.</text:p>
      <text:p text:style-name="Standard"/>
      <text:p text:style-name="Standard">2003-. <text:s/>Creo mi propia orquesta, ya erradicado en España junto con otros músicos como </text:p>
      <text:p text:style-name="Standard">Romeo García (Pianista Argentino) Pilar Herrero (voz), en el cual continuo trabajando con músicos de gran prestigio a nivel Nacional e Internacional como: Lazara López Cachao, Diego Coppienger. Dennis Hernandez y otros.</text:p>
      <text:p text:style-name="Standard"/>
      <text:p text:style-name="Standard">Giras y Eventos: Bogotá, Feria de Cali, Barraquilla (Congo de Oro)</text:p>
      <text:p text:style-name="Standard"><text:s text:c="28"/>Cartagena (llave de Oro de la Ciudad).</text:p>
      <text:p text:style-name="Standard"><text:tab/><text:tab/> <text:s text:c="3"/>Veracruz (Carnavales)</text:p>
      <text:p text:style-name="Standard"><text:tab/><text:tab/> <text:s text:c="3"/>Londres (Roonie Scot) </text:p>
      <text:p text:style-name="Standard"><text:tab/><text:tab/> <text:s text:c="3"/>Escocia, Luxenbuero, Litz, Edimburgo, <text:s/>Belfast, Francia (New Morning)</text:p>
      <text:p text:style-name="Standard"><text:tab/><text:tab/> <text:s text:c="3"/>Suiza, Lugano, Italia, Rep Cheka,</text:p>
      <text:p text:style-name="Standard"><text:tab/><text:tab/> <text:s text:c="3"/>Polonia, Suecia, Bélgica. Holanda, Dinamarca, Helsinki, Francia, Irlanda, <text:tab/><text:tab/><text:tab/> <text:s text:c="3"/>España,eventos de la F.A.O. Alimentación (Italia) entre otros....</text:p>
      <text:p text:style-name="Standard"/>
      <text:p text:style-name="Standard">Grabaciones: <text:s text:c="6"/>1994 - Clásicos del Son (Egren)</text:p>
      <text:p text:style-name="Standard"><text:s text:c="28"/>1997 - Piñeiro se Baila con Son. <text:s/>Son Pat-(Suiza)</text:p>
      <text:p text:style-name="Standard"><text:s text:c="21"/><text:tab/> <text:s text:c="3"/>1997 – Tradicion, Corazón. S.A (México) <text:s text:c="101"/></text:p>
      <text:p text:style-name="Standard"><text:s text:c="28"/>1998 - Soneros de Cuba, Real Rhythm- (Suiza)</text:p>
      <text:p text:style-name="Standard"><text:s text:c="28"/>1999 - De Cuba Son Matamoros, Big Music. (Cuba)</text:p>
      <text:p text:style-name="Standard"><text:s text:c="28"/>1999 - Mas Cubas Libres, World Network (Alemania)</text:p>
      <text:p text:style-name="Standard"><text:s text:c="28"/>1999 - Son Soneando, Mojito Records (España)</text:p>
      <text:p text:style-name="Standard"><text:s text:c="6"/>. <text:s text:c="20"/>2000 - Havana Mood -APT, Francia, U.S.A.</text:p>
      <text:p text:style-name="Standard"><text:s text:c="28"/>2002 - Poetas del Son, Armonia <text:s/>Mundi,(Francia). <text:s text:c="49"/><text:tab/><text:tab/> <text:s text:c="3"/>2004 – Nominación a Premios Grammy Latinos <text:s/>(Septeto Nacional)</text:p>
      <text:p text:style-name="Standard"><text:tab/><text:tab/> <text:s text:c="3"/>2006 - Continental Latin, Cataluña.</text:p>
      <text:p text:style-name="Standard"/>
      <text:p text:style-name="Standard">Colaboraciones:</text:p>
      <text:p text:style-name="Standard">Conjunto Roberto Faz, Conjunto Bolero, Septeto Habanero,</text:p>
      <text:p text:style-name="Standard">Conjunto los Chukis, Orquesta Riverside, Bakoso, Orquesta del Circo Nacional. Cuba.</text:p>
      <text:p text:style-name="Standard">Estrellas de Chocolate y Conjunto Runbahana entre otro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Vilanova i la Geltrú<text:tab/><text:tab/><text:tab/><text:tab/> <text:s text:c="7"/></text:p>
      <text:p text:style-name="P1">14 de Julio, 2010</text:p>
      <text:p text:style-name="P1"/>
      <text:p text:style-name="P1"/>
      <text:p text:style-name="P1"/>
      <text:p text:style-name="P1">BBVA Seguros</text:p>
      <text:p text:style-name="P1">Apdo. de Correos 3010</text:p>
      <text:p text:style-name="P1">Sucursal nº. 3</text:p>
      <text:p text:style-name="P1">08915 Badalona</text:p>
      <text:p text:style-name="P1">Barcelona</text:p>
      <text:p text:style-name="P1"/>
      <text:p text:style-name="P1">Nº de expediente: 910110971</text:p>
      <text:p text:style-name="P1"/>
      <text:p text:style-name="P1">Estimados Sres.,</text:p>
      <text:p text:style-name="P1"/>
      <text:p text:style-name="P2">Me pongo en contacto con Uds. para comunicarles una incidencia ocurrida en mi hogar el pasado Domingo 27 de junio. Se produjo un corte de luz como consecuencia de una subida de tensión y el grill del horno, que estaba en ese momento encendido, se quemó. <text:s/>Les adjunto la fra. de la reparación que se ha producido hoy 14 de Julio, mi nº. de póliza de seguro del hogar es: 62180007183650 / 02004.</text:p>
      <text:p text:style-name="P2"/>
      <text:p text:style-name="P2">Quedo a la espera de su respuesta con un cordial saludo,</text:p>
      <text:p text:style-name="P2"/>
      <text:p text:style-name="P1">Atentamente,</text:p>
      <text:p text:style-name="P1"/>
      <text:p text:style-name="P1"/>
      <text:p text:style-name="P1">Pilar Herrero </text:p>
      <text:p text:style-name="P1"><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lar Herrero Serranos </meta:initial-creator>
    <meta:creation-date>2010-06-15T16:44:44.75</meta:creation-date>
    <dc:date>2010-07-14T14:19:12.71</dc:date>
    <dc:creator>Pilar Herrero Serranos </dc:creator>
    <meta:editing-duration>PT02H06M03S</meta:editing-duration>
    <meta:editing-cycles>5</meta:editing-cycles>
    <meta:generator>OpenOffice.org/3.2$Win32 OpenOffice.org_project/320m12$Build-9483</meta:generator>
    <meta:printed-by>Pilar Herrero Serranos </meta:printed-by>
    <meta:print-date>2010-07-14T14:14:19.84</meta:print-date>
    <meta:document-statistic meta:table-count="0" meta:image-count="0" meta:object-count="0" meta:page-count="3" meta:paragraph-count="64" meta:word-count="642" meta:character-count="4900"/>
  </office:meta>
</office:document-meta>
</file>